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G#m - [Couplet - Arp] G#m B F# E</text:p>
      <text:p>Depuis le <text:span text:style-name="Measure_20__23_1">temps</text:span> que je patiente dans cette <text:span text:style-name="Measure_20__23_2">cham</text:span>bre noire</text:p>
      <text:p>J'entends qu'on <text:span text:style-name="Measure_20__23_1">s'a</text:span>muse et qu'on chante au bout du <text:span text:style-name="Measure_20__23_2">cou</text:span>loir</text:p>
      <text:p>Quelqu'un a <text:span text:style-name="Measure_20__23_1">tou</text:span>ché le verrou</text:p>
      <text:p><text:s text:c="4"/>et j'ai plon<text:span text:style-name="Measure_20__23_2">gé</text:span> vers le grand jour</text:p>
      <text:p>J'ai vu les <text:span text:style-name="Measure_20__23_1">fan</text:span>fares, les barrières et les gens <text:span text:style-name="Measure_20__23_2">au</text:span>tour</text:p>
      <text:p/>
      <text:p>Dans les pre<text:span text:style-name="Measure_20__23_1">miers</text:span> moments j'ai cru <text:s text:c="15"/>[Instru]</text:p>
      <text:p><text:s text:c="4"/>qu'il fallait <text:span text:style-name="Measure_20__23_2">seule</text:span>ment se défendre</text:p>
      <text:p>Mais cette <text:span text:style-name="Measure_20__23_1">place</text:span> est sans issue, je commence à <text:span text:style-name="Measure_20__23_1">com</text:span>prendre</text:p>
      <text:p>Ils ont re<text:span text:style-name="Measure_20__23_1">fer</text:span>mé derrière moi,</text:p>
      <text:p><text:s text:c="4"/>ils ont eu <text:span text:style-name="Measure_20__23_2">peur</text:span> que je recule</text:p>
      <text:p>Je vais bien <text:span text:style-name="Measure_20__23_1">fi</text:span>nir par l'avoir, cette da<text:span text:style-name="Measure_20__23_2">ns</text:span>euse ridicule</text:p>
      <text:p/>
      <text:p>Est-ce que ce monde est <text:span text:style-name="Measure_20__23_1">sé</text:span>rieux - (…) <text:s text:c="6"/>[Refrain] (x2)</text:p>
      <text:p/>
      <text:p>Andalousi<text:span text:style-name="Measure_20__23_1">e, j</text:span>e me souviens, les prairies <text:span text:style-name="Measure_20__23_2">bor</text:span>dées de cactus</text:p>
      <text:p>Je vais pas <text:span text:style-name="Measure_20__23_1">trem</text:span>bler devant ce pantin, ce <text:span text:style-name="Measure_20__23_2">mi</text:span>nus</text:p>
      <text:p>Je vais l'attr<text:span text:style-name="Measure_20__23_1">ap</text:span>er, lui et son chapeau,</text:p>
      <text:p><text:s text:c="4"/>les faire <text:span text:style-name="Measure_20__23_2">tour</text:span>ner comme un soleil <text:s text:c="6"/>[Refrain] (x2)</text:p>
      <text:p>Ce soir la <text:span text:style-name="Measure_20__23_1">femme</text:span> du torero</text:p>
      <text:p><text:s text:c="4"/>dormir<text:span text:style-name="Measure_20__23_2">a s</text:span>ur ses deux oreilles <text:s text:c="5"/>[Pont] E F# G#m G#-G#m</text:p>
      <text:p><text:s text:c="46"/>E D# D# <text:s/>D#</text:p>
      <text:p>J'en ai poursuivi des fan<text:span text:style-name="Measure_20__23_2">tô</text:span>mes, <text:s text:c="14"/>E F# G#m G#m</text:p>
      <text:p><text:s text:c="4"/>presque touché leurs <text:span text:style-name="Measure_20__23_1">bal</text:span>lerines - … <text:s text:c="6"/>E F# E F#-X</text:p>
      <text:p>Ils ont frap<text:span text:style-name="Measure_20__23_1">pé</text:span> fort dans mon cou pour que j<text:span text:style-name="Measure_20__23_2">e m</text:span>'incline - …</text:p>
      <text:p>Ils sortent d'o<text:span text:style-name="Measure_20__23_1">ù c</text:span>es acrobate<text:span text:style-name="Measure_20__23_2">s a</text:span>vec leurs costumes</text:p>
      <text:p><text:s text:c="4"/>de <text:span text:style-name="Measure_20__23_1">pa</text:span>pier - …</text:p>
      <text:p>J'ai jamais <text:span text:style-name="Measure_20__23_1">ap</text:span>pris à me battre contre des <text:span text:style-name="Measure_20__23_2">pou</text:span>pées [Instru]</text:p>
      <text:p/>
      <text:p>Sentir le sa<text:span text:style-name="Measure_20__23_1">ble s</text:span>ous ma tête, <text:s text:c="4"/>[Couplet] G#m B F# E - E</text:p>
      <text:p><text:s text:c="4"/>c'est fo<text:span text:style-name="Measure_20__23_2">u c</text:span>omme ça peut faire du bien</text:p>
      <text:p>J'ai pri<text:span text:style-name="Measure_20__23_1">é p</text:span>our que tout s'arrête, <text:s text:c="6"/>╔════════════════╗</text:p>
      <text:p><text:s text:c="4"/>Andalousi<text:span text:style-name="Measure_20__23_2">e, j</text:span>e me souviens <text:s text:c="9"/>║ <text:s text:c="2"/>La Corrida <text:s text:c="2"/>║</text:p>
      <text:p>Je les entends r<text:span text:style-name="Measure_20__23_1">ir</text:span>e comme je râle, <text:s text:c="5"/>║ Francis Cabrel ║</text:p>
      <text:p><text:s text:c="4"/>je les vois <text:span text:style-name="Measure_20__23_2">dan</text:span>ser comme je succombe ════════════════╝</text:p>
      <text:p>Je pensais <text:span text:style-name="Measure_20__23_1">pas</text:span> qu'on puisse autant</text:p>
      <text:p><text:s text:c="4"/>s'amuser <text:span text:style-name="Measure_20__23_2">au</text:span>tour d'une tombe <text:s text:c="12"/>[Refrain] (…/</text:p>
      <text:p><text:s text:c="35"/>Si, si, hombre, hombr<text:span text:style-name="Measure_20__23_1">e</text:span>)</text:p>
      <text:p>Baila, bail<text:span text:style-name="Measure_20__23_2">a, ((h</text:span>ay que bailar</text:p>
      <text:p><text:s text:c="4"/>de nuev<text:span text:style-name="Measure_20__23_1">o</text:span>/Otras vida<text:span text:style-name="Measure_20__23_2">s y</text:span> otros toro<text:span text:style-name="Measure_20__23_1">s</text:span>/ <text:s text:c="10"/>[Instru]</text:p>
      <text:p><text:s text:c="4"/>Venga (x2) a bai<text:span text:style-name="Measure_20__23_1">lar</text:span>) - Y mataremos otro<text:span text:style-name="Measure_20__23_1">s</text:span> x3) <text:s text:c="5"/>(x7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5.5pt" style:font-size-asian="15.5pt" style:font-size-complex="15.5pt"/>
      <style:paragraph-properties fo:line-height="97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68965517241379in" fo:page-width="8.939655172413794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amedi Soir sur la Terre</meta:user-defined>
    <meta:user-defined meta:name="Year">1994</meta:user-defined>
  </office:meta>
</office:document-meta>
</file>